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2083in" fo:margin-bottom="0.1041in" fo:line-height="100%"/>
      <style:text-properties style:font-name="Open Sans" style:font-name-asian="Times New Roman" style:font-name-complex="Open Sans" style:letter-kerning="true" fo:font-size="20pt" style:font-size-asian="20pt" style:font-size-complex="20pt" style:language-asian="hr" style:country-asian="HR"/>
    </style:style>
    <style:style style:name="P2" style:parent-style-name="Normal" style:family="paragraph">
      <style:paragraph-properties fo:text-align="center" fo:margin-top="0.2083in" fo:margin-bottom="0.1041in" fo:line-height="100%"/>
      <style:text-properties style:font-name="Open Sans" style:font-name-asian="Times New Roman" style:font-name-complex="Open Sans" style:letter-kerning="true" fo:font-size="14pt" style:font-size-asian="14pt" style:font-size-complex="14pt" style:language-asian="hr" style:country-asian="HR"/>
    </style:style>
    <style:style style:name="P3" style:parent-style-name="Normal" style:family="paragraph">
      <style:paragraph-properties fo:text-align="justify" fo:margin-bottom="0.1041in" fo:line-height="100%" fo:background-color="#FFFFFF"/>
      <style:text-properties style:font-name="Open Sans" style:font-name-asian="Times New Roman" style:font-name-complex="Open Sans" fo:color="#3E4959" fo:font-size="10.5pt" style:font-size-asian="10.5pt" style:font-size-complex="10.5pt" style:language-asian="hr" style:country-asian="HR"/>
    </style:style>
    <style:style style:name="P4" style:parent-style-name="Normal" style:family="paragraph">
      <style:paragraph-properties fo:text-align="justify" fo:margin-bottom="0.1041in" fo:line-height="100%" fo:background-color="#FFFFFF"/>
      <style:text-properties style:font-name="Open Sans" style:font-name-asian="Times New Roman" style:font-name-complex="Open Sans" fo:color="#3E4959" style:language-asian="hr" style:country-asian="HR"/>
    </style:style>
    <style:style style:name="P5" style:parent-style-name="Normal" style:family="paragraph">
      <style:paragraph-properties fo:margin-bottom="0.1041in" fo:line-height="100%" fo:background-color="#FFFFFF"/>
      <style:text-properties style:font-name="Open Sans" style:font-name-asian="Times New Roman" style:font-name-complex="Open Sans" fo:color="#3E4959" style:language-asian="hr" style:country-asian="HR"/>
    </style:style>
    <style:style style:name="P6" style:parent-style-name="Normal" style:family="paragraph">
      <style:paragraph-properties fo:margin-bottom="0.1041in" fo:line-height="100%" fo:background-color="#FFFFFF"/>
    </style:style>
    <style:style style:name="T7" style:parent-style-name="DefaultParagraphFont" style:family="text">
      <style:text-properties style:font-name="Open Sans" style:font-name-asian="Times New Roman" style:font-name-complex="Open Sans" fo:font-weight="bold" style:font-weight-asian="bold" style:font-weight-complex="bold" fo:color="#3E4959" style:language-asian="hr" style:country-asian="HR"/>
    </style:style>
    <style:style style:name="P8" style:parent-style-name="Normal" style:family="paragraph">
      <style:paragraph-properties fo:text-align="justify" fo:margin-top="0.0694in" fo:margin-bottom="0.0694in" fo:line-height="100%" fo:background-color="#FFFFFF"/>
      <style:text-properties style:font-name="Open Sans" style:font-name-asian="Times New Roman" style:font-name-complex="Open Sans" fo:color="#3E4959" style:language-asian="hr" style:country-asian="HR"/>
    </style:style>
    <style:style style:name="P9" style:parent-style-name="Normal" style:family="paragraph">
      <style:paragraph-properties fo:text-align="justify" fo:margin-top="0.0694in" fo:margin-bottom="0.0694in" fo:line-height="100%" fo:background-color="#FFFFFF"/>
      <style:text-properties style:font-name="Open Sans" style:font-name-asian="Times New Roman" style:font-name-complex="Open Sans" fo:color="#3E4959" style:language-asian="hr" style:country-asian="HR"/>
    </style:style>
    <style:style style:name="P10" style:parent-style-name="Normal" style:family="paragraph">
      <style:paragraph-properties fo:text-align="justify" fo:margin-top="0.0694in" fo:margin-bottom="0.0694in" fo:line-height="100%" fo:background-color="#FFFFFF"/>
      <style:text-properties style:font-name="Open Sans" style:font-name-asian="Times New Roman" style:font-name-complex="Open Sans" fo:color="#3E4959" style:language-asian="hr" style:country-asian="HR"/>
    </style:style>
    <style:style style:name="P11"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12"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13" style:parent-style-name="Normal" style:family="paragraph">
      <style:paragraph-properties fo:margin-bottom="0.1041in" fo:line-height="100%" fo:background-color="#FFFFFF"/>
      <style:text-properties style:font-name="Open Sans" style:font-name-asian="Times New Roman" style:font-name-complex="Open Sans" fo:color="#3E4959" style:language-asian="hr" style:country-asian="HR"/>
    </style:style>
    <style:style style:name="P14" style:parent-style-name="Normal" style:family="paragraph">
      <style:paragraph-properties fo:text-align="justify" fo:margin-bottom="0.1041in" fo:line-height="100%" fo:background-color="#FFFFFF"/>
      <style:text-properties style:font-name="Open Sans" style:font-name-asian="Times New Roman" style:font-name-complex="Open Sans" fo:font-weight="bold" style:font-weight-asian="bold" style:font-weight-complex="bold" fo:color="#3E4959" style:language-asian="hr" style:country-asian="HR"/>
    </style:style>
    <style:style style:name="P15" style:parent-style-name="Normal" style:family="paragraph">
      <style:paragraph-properties fo:text-align="justify" fo:margin-bottom="0.1041in" fo:line-height="100%" fo:background-color="#FFFFFF"/>
    </style:style>
    <style:style style:name="T16" style:parent-style-name="DefaultParagraphFont" style:family="text">
      <style:text-properties style:font-name="Open Sans" style:font-name-asian="Times New Roman" style:font-name-complex="Open Sans" fo:font-weight="bold" style:font-weight-asian="bold" style:font-weight-complex="bold" fo:color="#3E4959" style:language-asian="hr" style:country-asian="HR"/>
    </style:style>
    <style:style style:name="P17"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18"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19"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20" style:parent-style-name="Normal" style:family="paragraph">
      <style:paragraph-properties fo:text-align="justify" fo:margin-bottom="0.1041in" fo:line-height="100%" fo:background-color="#FFFFFF"/>
      <style:text-properties style:font-name="Open Sans" style:font-name-asian="Times New Roman" style:font-name-complex="Open Sans" fo:font-weight="bold" style:font-weight-asian="bold" style:font-weight-complex="bold" fo:color="#3E4959" style:language-asian="hr" style:country-asian="HR"/>
    </style:style>
    <style:style style:name="P21" style:parent-style-name="Normal" style:family="paragraph">
      <style:paragraph-properties fo:text-align="justify" fo:margin-bottom="0.1041in" fo:line-height="100%" fo:background-color="#FFFFFF"/>
    </style:style>
    <style:style style:name="T22" style:parent-style-name="DefaultParagraphFont" style:family="text">
      <style:text-properties style:font-name="Open Sans" style:font-name-asian="Times New Roman" style:font-name-complex="Open Sans" fo:font-weight="bold" style:font-weight-asian="bold" style:font-weight-complex="bold" fo:color="#3E4959" style:language-asian="hr" style:country-asian="HR"/>
    </style:style>
    <style:style style:name="P23"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24"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25"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26"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27"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28"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29"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30"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31"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32"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33"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34"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35"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36"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37"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38" style:parent-style-name="Normal" style:family="paragraph">
      <style:paragraph-properties fo:text-align="justify" fo:margin-bottom="0.1041in" fo:line-height="100%" fo:background-color="#FFFFFF"/>
      <style:text-properties style:font-name="Open Sans" style:font-name-asian="Times New Roman" style:font-name-complex="Open Sans" fo:color="#3E4959" style:language-asian="hr" style:country-asian="HR"/>
    </style:style>
    <style:style style:name="P39" style:parent-style-name="Normal" style:family="paragraph">
      <style:paragraph-properties fo:text-align="justify" fo:margin-bottom="0.1041in" fo:line-height="100%" fo:background-color="#FFFFFF"/>
    </style:style>
    <style:style style:name="T40" style:parent-style-name="DefaultParagraphFont" style:family="text">
      <style:text-properties style:font-name="Open Sans" style:font-name-asian="Times New Roman" style:font-name-complex="Open Sans" fo:font-weight="bold" style:font-weight-asian="bold" style:font-weight-complex="bold" fo:color="#3E4959" style:language-asian="hr" style:country-asian="HR"/>
    </style:style>
    <style:style style:name="P41"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42"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43"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44" style:parent-style-name="Normal" style:family="paragraph">
      <style:paragraph-properties fo:text-align="justify" fo:margin-bottom="0.1041in" fo:line-height="100%" fo:background-color="#FFFFFF"/>
      <style:text-properties style:font-name="Open Sans" style:font-name-asian="Times New Roman" style:font-name-complex="Open Sans" fo:font-weight="bold" style:font-weight-asian="bold" style:font-weight-complex="bold" fo:color="#3E4959" style:language-asian="hr" style:country-asian="HR"/>
    </style:style>
    <style:style style:name="P45" style:parent-style-name="Normal" style:family="paragraph">
      <style:paragraph-properties fo:text-align="justify" fo:margin-bottom="0.1041in" fo:line-height="100%" fo:background-color="#FFFFFF"/>
    </style:style>
    <style:style style:name="T46" style:parent-style-name="DefaultParagraphFont" style:family="text">
      <style:text-properties style:font-name="Open Sans" style:font-name-asian="Times New Roman" style:font-name-complex="Open Sans" fo:font-weight="bold" style:font-weight-asian="bold" style:font-weight-complex="bold" fo:color="#3E4959" style:language-asian="hr" style:country-asian="HR"/>
    </style:style>
    <style:style style:name="P47"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48"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49"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50"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51" style:parent-style-name="Normal" style:family="paragraph">
      <style:paragraph-properties fo:margin-top="0.0694in" fo:margin-bottom="0.0694in" fo:line-height="100%" fo:background-color="#FFFFFF"/>
      <style:text-properties style:font-name="Open Sans" style:font-name-asian="Times New Roman" style:font-name-complex="Open Sans" fo:color="#3E4959" style:language-asian="hr" style:country-asian="HR"/>
    </style:style>
    <style:style style:name="P52" style:parent-style-name="Normal" style:family="paragraph">
      <style:paragraph-properties fo:margin-bottom="0.1041in" fo:line-height="100%" fo:background-color="#FFFFFF"/>
      <style:text-properties style:font-name="Open Sans" style:font-name-asian="Times New Roman" style:font-name-complex="Open Sans" fo:color="#3E4959" style:language-asian="hr" style:country-asian="HR"/>
    </style:style>
    <style:style style:name="P53" style:parent-style-name="Normal" style:family="paragraph">
      <style:paragraph-properties fo:text-align="justify" fo:margin-bottom="0.1041in" fo:line-height="100%" fo:background-color="#FFFFFF"/>
    </style:style>
    <style:style style:name="T54" style:parent-style-name="DefaultParagraphFont" style:family="text">
      <style:text-properties style:font-name="Open Sans" style:font-name-asian="Times New Roman" style:font-name-complex="Open Sans" fo:font-weight="bold" style:font-weight-asian="bold" style:font-weight-complex="bold" fo:color="#3E4959" style:language-asian="hr" style:country-asian="HR"/>
    </style:style>
    <style:style style:name="P55" style:parent-style-name="Normal" style:family="paragraph">
      <style:paragraph-properties fo:margin-top="0.0694in" fo:margin-bottom="0.0694in" fo:line-height="100%" fo:background-color="#FFFFFF"/>
    </style:style>
    <style:style style:name="T56" style:parent-style-name="DefaultParagraphFont" style:family="text">
      <style:text-properties style:font-name="Open Sans" style:font-name-asian="Times New Roman" style:font-name-complex="Open Sans" fo:color="#3E4959" style:language-asian="hr" style:country-asian="HR"/>
    </style:style>
    <style:style style:name="T57" style:parent-style-name="Hyperlink" style:family="text">
      <style:text-properties style:font-name="Open Sans" style:font-name-complex="Open Sans"/>
    </style:style>
    <style:style style:name="T58" style:parent-style-name="Hyperlink" style:family="text">
      <style:text-properties style:font-name="Open Sans" style:font-name-complex="Open Sans"/>
    </style:style>
    <style:style style:name="T59" style:parent-style-name="Hyperlink" style:family="text">
      <style:text-properties style:font-name="Open Sans" style:font-name-complex="Open Sans"/>
    </style:style>
    <style:style style:name="T60" style:parent-style-name="Hyperlink" style:family="text">
      <style:text-properties style:font-name="Open Sans" style:font-name-complex="Open Sans"/>
    </style:style>
    <style:style style:name="T61" style:parent-style-name="Hyperlink" style:family="text">
      <style:text-properties style:font-name="Open Sans" style:font-name-complex="Open Sans"/>
    </style:style>
    <style:style style:name="T62" style:parent-style-name="Hyperlink" style:family="text">
      <style:text-properties style:font-name="Open Sans" style:font-name-complex="Open Sans"/>
    </style:style>
    <style:style style:name="T63" style:parent-style-name="Hyperlink" style:family="text">
      <style:text-properties style:font-name="Open Sans" style:font-name-complex="Open Sans"/>
    </style:style>
  </office:automatic-styles>
  <office:body>
    <office:text text:use-soft-page-breaks="true">
      <text:h text:style-name="P1" text:outline-level="1">Security Analyst/Engineer (m/f)</text:h>
      <text:h text:style-name="P2" text:outline-level="1">Job location: Zagreb</text:h>
      <text:p text:style-name="P3"/>
      <text:p text:style-name="P4">Do you want to join a growing team of top professionals who invest time and effort into teaching, career growth and cultivating of employees into the next generation of IT<text:s/>experts? You've come to the right place. Span is a Croatian IT company with a global reach specializing in high-quality information systems design and management services, as well as tech support for customers and enterprises. We're constantly improving, advancing and adopting new trends, new skills and new expertise, giving our employees virtually endless opportunities for professional development. </text:p>
      <text:p text:style-name="P5"/>
      <text:p text:style-name="P6"><text:span text:style-name="T7">If you want to:</text:span></text:p>
      <text:list text:style-name="LFO1" text:continue-numbering="true">
        <text:list-item>
          <text:p text:style-name="P8">Work within the most modern Security Operation Center </text:p>
        </text:list-item>
        <text:list-item>
          <text:p text:style-name="P9">Work on the analyzing and prevention of security threats and breaches in the largest and most complex systems nationally and globally </text:p>
        </text:list-item>
        <text:list-item>
          <text:p text:style-name="P10">Use state-of-the-art tools and technologies for security threat detection and prevention </text:p>
        </text:list-item>
        <text:list-item>
          <text:p text:style-name="P11">Have endless learning opportunities under the mentorship of<text:s/>Span's top experts </text:p>
        </text:list-item>
        <text:list-item>
          <text:p text:style-name="P12">Have basically limitless opportunities for career development in the field of cyber security </text:p>
        </text:list-item>
      </text:list>
      <text:p text:style-name="P13">Don't hesitate to apply!</text:p>
      <text:p text:style-name="P14"/>
      <text:p text:style-name="P15"><text:span text:style-name="T16">Main responsibilities:</text:span></text:p>
      <text:list text:style-name="LFO2" text:continue-numbering="true">
        <text:list-item>
          <text:p text:style-name="P17">Advanced investigation and detailed analysis of security alerts and incident</text:p>
        </text:list-item>
        <text:list-item>
          <text:p text:style-name="P18">Giving<text:s/>recommendations for remediation or system reconfiguration</text:p>
        </text:list-item>
        <text:list-item>
          <text:p text:style-name="P19">Manage and support the log collection, security scanning, intrusion detection, content filtering, and other security-related systems</text:p>
        </text:list-item>
      </text:list>
      <text:p text:style-name="P20"/>
      <text:p text:style-name="P21"><text:span text:style-name="T22">Requirements &amp; Qualifications:</text:span></text:p>
      <text:list text:style-name="LFO3" text:continue-numbering="true">
        <text:list-item>
          <text:p text:style-name="P23">Knowledge of terms and concepts of IT infrastructure and security technologies</text:p>
          <text:list text:continue-numbering="true">
            <text:list-item>
              <text:p text:style-name="P24">Windows / Linux operating systems</text:p>
            </text:list-item>
            <text:list-item>
              <text:p text:style-name="P25">Active Directory</text:p>
            </text:list-item>
            <text:list-item>
              <text:p text:style-name="P26">Computer networks</text:p>
            </text:list-item>
            <text:list-item>
              <text:p text:style-name="P27">System administration</text:p>
            </text:list-item>
            <text:list-item>
              <text:p text:style-name="P28">Databases</text:p>
            </text:list-item>
            <text:list-item>
              <text:p text:style-name="P29">Web applications</text:p>
            </text:list-item>
            <text:list-item>
              <text:p text:style-name="P30">SIEM, EDR/XDR, WebContent filtering, Antivirus</text:p>
            </text:list-item>
            <text:list-item>
              <text:p text:style-name="P31">Vulnerability scanner</text:p>
            </text:list-item>
          </text:list>
        </text:list-item>
        <text:list-item>
          <text:p text:style-name="P32">Basic<text:s/>experience in scripting and programming languages such as PowerShell, API</text:p>
        </text:list-item>
        <text:list-item>
          <text:p text:style-name="P33">Experience in working in the security environment</text:p>
        </text:list-item>
        <text:list-item>
          <text:p text:style-name="P34">Critical thinking and problem-solving skills</text:p>
        </text:list-item>
        <text:list-item>
          <text:p text:style-name="P35">Ability to organize and prioritize multiple assignments and tasks</text:p>
        </text:list-item>
        <text:list-item>
          <text:p text:style-name="P36">Active knowledge of English, both written and spoken</text:p>
        </text:list-item>
        <text:list-item>
          <text:p text:style-name="P37">Passion for information security and high motivation to pursue a career in the field</text:p>
        </text:list-item>
      </text:list>
      <text:p text:style-name="P38"/>
      <text:p text:style-name="P39"><text:span text:style-name="T40">Additional plus:</text:span></text:p>
      <text:list text:style-name="LFO4" text:continue-numbering="true">
        <text:list-item>
          <text:p text:style-name="P41">Previous experience working<text:s/>in<text:s/>a similar position</text:p>
        </text:list-item>
        <text:list-item>
          <text:p text:style-name="P42">Experience with SOAR solutions</text:p>
        </text:list-item>
        <text:list-item>
          <text:p text:style-name="P43">One or more industry relevant certificates (CompTIA CySa+, Network +, Microsoft Security and Infrastructure Certificates, CCNA…)</text:p>
        </text:list-item>
      </text:list>
      <text:p text:style-name="P44"/>
      <text:p text:style-name="P45"><text:span text:style-name="T46">What we offer:</text:span></text:p>
      <text:list text:style-name="LFO5" text:continue-numbering="true">
        <text:list-item>
          <text:p text:style-name="P47">Work within the most modern Security Operation Center</text:p>
        </text:list-item>
        <text:list-item>
          <text:p text:style-name="P48">Working with huge international enterprises on challenging projects</text:p>
        </text:list-item>
        <text:list-item>
          <text:p text:style-name="P49">In-house testing center<text:s/>where you can educate yourself for free and take exams in technologies relevant to your career path – also for free</text:p>
        </text:list-item>
        <text:list-item>
          <text:p text:style-name="P50">Limitless opportunities for career advancement and education (planning each step of your career journey, discuss it with your mentors, managers and HR department)</text:p>
        </text:list-item>
        <text:list-item>
          <text:p text:style-name="P51">Other perks and benefits like MultiSport card, free health checks, various bonuses, company phone with prepaid monthly budget for business and personal use, minimum of 25 vacation days with extra days off for various life occasions and events, benefits for children of employees…</text:p>
        </text:list-item>
      </text:list>
      <text:p text:style-name="P52"/>
      <text:p text:style-name="Normal"/>
      <text:p text:style-name="P53"><text:span text:style-name="T54">How to Apply:</text:span></text:p>
      <text:p text:style-name="P55"><text:span text:style-name="T56">Please submit your application through the following link:<text:s/></text:span><text:a xlink:href="https://careers.span.eu/jobs/security-analystengineer-mf-rIe" office:target-frame-name="_top" xlink:show="replace"><text:span text:style-name="T57">Secu</text:span><text:bookmark-start text:name="_Hlt104447915"/><text:bookmark-start text:name="_Hlt104447916"/><text:span text:style-name="T58">r</text:span><text:bookmark-end text:name="_Hlt104447915"/><text:bookmark-end text:name="_Hlt104447916"/><text:span text:style-name="T59">ity A</text:span><text:bookmark-start text:name="_Hlt104383144"/><text:bookmark-start text:name="_Hlt104383145"/><text:span text:style-name="T60">n</text:span><text:bookmark-end text:name="_Hlt104383144"/><text:bookmark-end text:name="_Hlt104383145"/><text:span text:style-name="T61">alyst/Engine</text:span><text:bookmark-start text:name="_Hlt104383430"/><text:bookmark-start text:name="_Hlt104383431"/><text:span text:style-name="T62">e</text:span><text:bookmark-end text:name="_Hlt104383430"/><text:bookmark-end text:name="_Hlt104383431"/><text:span text:style-name="T63">r (m/f) - Span</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hr" style:country-asian="HR"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hr" style:country-asian="HR"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r" style:country-asian="H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hr" style:country-asian="H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Ana Cesar (Span)</meta:initial-creator>
    <dc:creator>Marta Ana Cesar (Span)</dc:creator>
    <meta:creation-date>2022-05-25T12:41:00Z</meta:creation-date>
    <dc:date>2022-05-26T06:59:00Z</dc:date>
    <meta:template xlink:href="Normal" xlink:type="simple"/>
    <meta:editing-cycles>6</meta:editing-cycles>
    <meta:editing-duration>PT1500S</meta:editing-duration>
    <meta:document-statistic meta:page-count="2" meta:paragraph-count="6" meta:word-count="484" meta:character-count="3238" meta:row-count="23" meta:non-whitespace-character-count="2760"/>
  </office:meta>
</office:document-meta>
</file>