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.2083in" fo:margin-bottom="0.1041in"/>
      <style:text-properties style:font-name="Open Sans" style:font-name-complex="Open Sans" fo:font-weight="normal" style:font-weight-asian="normal" style:font-weight-complex="normal" fo:font-size="20pt" style:font-size-asian="20pt" style:font-size-complex="20pt"/>
    </style:style>
    <style:style style:name="P2" style:parent-style-name="Normal" style:family="paragraph">
      <style:paragraph-properties fo:text-align="center" fo:margin-top="0.2083in" fo:margin-bottom="0.1041in" fo:line-height="100%"/>
      <style:text-properties style:font-name="Open Sans" style:font-name-asian="Times New Roman" style:font-name-complex="Open Sans" style:letter-kerning="true" fo:font-size="14pt" style:font-size-asian="14pt" style:font-size-complex="14pt" style:language-asian="hr" style:country-asian="HR"/>
    </style:style>
    <style:style style:name="P3" style:parent-style-name="Normal" style:family="paragraph">
      <style:paragraph-properties fo:margin-top="0.0694in" fo:margin-bottom="0.0694in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P4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5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6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 fo:hyphenate="true"/>
    </style:style>
    <style:style style:name="P7" style:parent-style-name="Normal" style:family="paragraph">
      <style:paragraph-properties fo:margin-bottom="0.1041in" fo:line-height="100%"/>
      <style:text-properties fo:hyphenate="true"/>
    </style:style>
    <style:style style:name="T8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P9" style:parent-style-name="Normal" style:family="paragraph">
      <style:paragraph-properties fo:text-align="justify" fo:margin-bottom="0.1041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10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11" style:parent-style-name="Normal" style:family="paragraph">
      <style:paragraph-properties fo:text-align="justify" fo:margin-bottom="0.1041in" fo:line-height="100%"/>
      <style:text-properties fo:hyphenate="true"/>
    </style:style>
    <style:style style:name="T12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P13" style:parent-style-name="Normal" style:family="paragraph">
      <style:paragraph-properties fo:text-align="justify" fo:margin-bottom="0.1041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14" style:parent-style-name="Normal" style:family="paragraph">
      <style:paragraph-properties fo:text-align="justify" fo:margin-bottom="0.1041in" fo:line-height="100%"/>
      <style:text-properties fo:hyphenate="true"/>
    </style:style>
    <style:style style:name="T15" style:parent-style-name="DefaultParagraphFont" style:family="text">
      <style:text-properties style:font-name="Open Sans" style:font-name-asian="Times New Roman" style:font-name-complex="Open Sans" style:language-asian="hr" style:country-asian="HR"/>
    </style:style>
    <style:style style:name="T16" style:parent-style-name="DefaultParagraphFont" style:family="text">
      <style:text-properties style:font-name="Open Sans" style:font-name-asian="Times New Roman" style:font-name-complex="Open Sans" style:language-asian="hr" style:country-asian="HR"/>
    </style:style>
    <style:style style:name="T17" style:parent-style-name="DefaultParagraphFont" style:family="text">
      <style:text-properties style:font-name="Open Sans" style:font-name-asian="Times New Roman" style:font-name-complex="Open Sans" fo:font-style="italic" style:font-style-asian="italic" style:font-style-complex="italic" style:language-asian="hr" style:country-asian="HR"/>
    </style:style>
    <style:style style:name="T18" style:parent-style-name="DefaultParagraphFont" style:family="text">
      <style:text-properties style:font-name="Open Sans" style:font-name-asian="Times New Roman" style:font-name-complex="Open Sans" style:language-asian="hr" style:country-asian="HR"/>
    </style:style>
    <style:style style:name="T19" style:parent-style-name="DefaultParagraphFont" style:family="text">
      <style:text-properties style:font-name="Open Sans" style:font-name-asian="Times New Roman" style:font-name-complex="Open Sans" fo:font-style="italic" style:font-style-asian="italic" style:font-style-complex="italic" style:language-asian="hr" style:country-asian="HR"/>
    </style:style>
    <style:style style:name="T20" style:parent-style-name="DefaultParagraphFont" style:family="text">
      <style:text-properties style:font-name="Open Sans" style:font-name-asian="Times New Roman" style:font-name-complex="Open Sans" style:language-asian="hr" style:country-asian="HR"/>
    </style:style>
    <style:style style:name="P21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22" style:parent-style-name="Normal" style:family="paragraph">
      <style:paragraph-properties fo:margin-bottom="0.1041in" fo:line-height="100%"/>
      <style:text-properties fo:hyphenate="true"/>
    </style:style>
    <style:style style:name="T23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P24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25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26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27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28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29" style:parent-style-name="Normal" style:family="paragraph">
      <style:paragraph-properties fo:text-align="justify" fo:margin-bottom="0.1041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0" style:parent-style-name="Normal" style:family="paragraph">
      <style:paragraph-properties fo:margin-bottom="0.1041in" fo:line-height="100%"/>
      <style:text-properties fo:hyphenate="true"/>
    </style:style>
    <style:style style:name="T31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P32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3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4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5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6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7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8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39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0" style:parent-style-name="Normal" style:family="paragraph">
      <style:paragraph-properties fo:text-align="justify" fo:margin-bottom="0.1041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1" style:parent-style-name="Normal" style:family="paragraph">
      <style:paragraph-properties fo:margin-bottom="0.1041in" fo:line-height="100%"/>
      <style:text-properties fo:hyphenate="true"/>
    </style:style>
    <style:style style:name="T42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T43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/>
    </style:style>
    <style:style style:name="P44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5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6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7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8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49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50" style:parent-style-name="Normal" style:family="paragraph">
      <style:paragraph-properties fo:margin-top="0.0694in" fo:margin-bottom="0.0694in" fo:line-height="100%"/>
      <style:text-properties style:font-name="Open Sans" style:font-name-asian="Times New Roman" style:font-name-complex="Open Sans" style:language-asian="hr" style:country-asian="HR" fo:hyphenate="true"/>
    </style:style>
    <style:style style:name="P51" style:parent-style-name="Normal" style:family="paragraph">
      <style:paragraph-properties>
        <style:tab-stops>
          <style:tab-stop style:type="left" style:position="3.9916in"/>
        </style:tab-stops>
      </style:paragraph-properties>
      <style:text-properties style:font-name="Open Sans" style:font-name-complex="Open Sans"/>
    </style:style>
    <style:style style:name="P52" style:parent-style-name="Normal" style:family="paragraph">
      <style:paragraph-properties>
        <style:tab-stops>
          <style:tab-stop style:type="left" style:position="3.9916in"/>
        </style:tab-stops>
      </style:paragraph-properties>
      <style:text-properties style:font-name="Open Sans" style:font-name-complex="Open Sans"/>
    </style:style>
    <style:style style:name="P53" style:parent-style-name="Normal" style:family="paragraph">
      <style:paragraph-properties fo:text-align="justify" fo:margin-bottom="0.1041in" fo:line-height="100%" fo:background-color="#FFFFFF"/>
    </style:style>
    <style:style style:name="T54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fo:color="#3E4959" style:language-asian="hr" style:country-asian="HR"/>
    </style:style>
    <style:style style:name="P55" style:parent-style-name="Normal" style:family="paragraph">
      <style:paragraph-properties>
        <style:tab-stops>
          <style:tab-stop style:type="left" style:position="3.9916in"/>
        </style:tab-stops>
      </style:paragraph-properties>
    </style:style>
    <style:style style:name="T56" style:parent-style-name="DefaultParagraphFont" style:family="text">
      <style:text-properties style:font-name="Open Sans" style:font-name-asian="Times New Roman" style:font-name-complex="Open Sans" fo:color="#3E4959" style:language-asian="hr" style:country-asian="HR"/>
    </style:style>
    <style:style style:name="T57" style:parent-style-name="DefaultParagraphFont" style:family="text">
      <style:text-properties style:font-name="Open Sans" style:font-name-asian="Times New Roman" style:font-name-complex="Open Sans" fo:color="#3E4959" style:language-asian="hr" style:country-asian="HR"/>
    </style:style>
    <style:style style:name="T58" style:parent-style-name="Hyperlink" style:family="text">
      <style:text-properties style:font-name="Open Sans" style:font-name-complex="Open Sans"/>
    </style:style>
  </office:automatic-styles>
  <office:body>
    <office:text text:use-soft-page-breaks="true">
      <text:h text:style-name="P1" text:outline-level="1">System Engineer/Administrator (m/f)</text:h>
      <text:h text:style-name="P2" text:outline-level="1">Mjesto rada: Zagreb</text:h>
      <text:p text:style-name="P3"/>
      <text:list text:style-name="LFO1" text:continue-numbering="true">
        <text:list-item>
          <text:p text:style-name="P4">Znaš sve o replikaciji objekata među AD serverima, koji port treba otvoriti za rješavanje određenog problema, te što je potrebno napraviti na DNS-u za sprječavanje<text:s/>malicioznih zahtjeva?</text:p>
        </text:list-item>
        <text:list-item>
          <text:p text:style-name="P5">Potencijalno znaš i kako se AD objekt materijalizira u oblaku, čitaš Azure logove jednim okom i znaš se koristiti SQL upitima? - Mjesto ti je u našem timu stručnih inženjera!</text:p>
        </text:list-item>
      </text:list>
      <text:p text:style-name="P6"/>
      <text:p text:style-name="P7"><text:span text:style-name="T8">Što je Span?</text:span></text:p>
      <text:p text:style-name="P9">Span je jedna od vodećih hrvatskih IT kompanija, s preko 25 godina iskustva posvećenih razvoju softvera te servisnoj i sistemskoj integraciji. S ciljem digitalizacije i optimizacije poslovanja naših korisnika, među vodećim smo u rješenjima Microsoft licenciranja. Za to su prvenstveno zaslužni naši zaposlenici, njih preko 500 na razini tvrtke, s ukupno 10 ureda u Hrvatskoj i svijetu. Znanje i izvrsnost naše su ključne vrijednosti, a tome najbolje svjedoči činjenica da trenutno 340 naših zaposlenika ima položen jedan ili više stručnih certifikata. K tomu, posjedujući vlastiti testing centar, Span daje neograničenu mogućnost za daljnje polaganje i usavršavanje svojih djelatnika.</text:p>
      <text:p text:style-name="P10"/>
      <text:p text:style-name="P11"><text:span text:style-name="T12">Tvoj tim:</text:span></text:p>
      <text:p text:style-name="P13">Trenutno smo u potrazi za novim članom Application services tima. Tim broji dvadesetak administratora i<text:s/>inženjera koji čarobiraju u oba svijeta: on prem-u i cloud-u. Rade u enterprise okruženju nekih od najvećih kompanija u svijetu, sa stotinama tisuća korisnika, računala i IT infrastruktura općenito.</text:p>
      <text:p text:style-name="P14"><text:span text:style-name="T15">Uz stručnost, glavne odlike tima su različitost i zajedni</text:span><text:span text:style-name="T16">štvo. Svaki član tima dolazi sa vlastitim specifičnim skillsetom i razinom iskustva sa pojedinom tehnologijom - stoga ni od novog člana tima ne očekujemo iskustvo na svim poljima kojima se tim bavi te smo otvoreni i za novog </text:span><text:span text:style-name="T17">inženjera</text:span><text:span text:style-name="T18"> ili novog </text:span><text:span text:style-name="T19">administratora</text:span><text:span text:style-name="T20">. Kroz mentorstvo, edukacije, i najvažnije, odličan tim, brzo ćeš se uklopiti te nastaviti rasti zajedno s kompanijom.</text:span></text:p>
      <text:p text:style-name="P21"/>
      <text:p text:style-name="P22"><text:span text:style-name="T23">Tvoja područje odgovornosti</text:span></text:p>
      <text:list text:style-name="LFO2" text:continue-numbering="true">
        <text:list-item>
          <text:p text:style-name="P24">Samostalno rješavanje zadataka koji se pojavljuju unutar incidenata</text:p>
        </text:list-item>
        <text:list-item>
          <text:p text:style-name="P25">Sudjelovanje na instalacijama i održavanjima infrastrukture</text:p>
        </text:list-item>
        <text:list-item>
          <text:p text:style-name="P26">Konstantan profesionalni razvoj i usvajanje novih tehničkih znanja</text:p>
        </text:list-item>
        <text:list-item>
          <text:p text:style-name="P27">Ažuriranje baze znanja o novim incidentima i rješenjima</text:p>
        </text:list-item>
        <text:list-item>
          <text:p text:style-name="P28">Dokumentiranje konfiguracija i instalacija na sustavima</text:p>
        </text:list-item>
      </text:list>
      <text:p text:style-name="P29"/>
      <text:p text:style-name="P30"><text:span text:style-name="T31">Potreban skillset:</text:span></text:p>
      <text:list text:style-name="LFO3" text:continue-numbering="true">
        <text:list-item>
          <text:p text:style-name="P32">Odlične komunikacijske<text:s/>vještine i iskustvo rada s klijentima</text:p>
        </text:list-item>
        <text:list-item>
          <text:p text:style-name="P33">Napredna razina korištenja engleskog jezika u govoru i pismu (većinom radimo s internacionalnim klijentima)</text:p>
        </text:list-item>
        <text:list-item>
          <text:p text:style-name="P34">Iskustvo u troubleshootingu Active Directory problema</text:p>
        </text:list-item>
        <text:list-item>
          <text:p text:style-name="P35">Nitko ne zna sve, pa tako ni ti ne moraš biti majstor u<text:s/>svim tehnologijama kojima se bavimo. Dovoljno je da imaš relevantno znanje i iskustvo u nekima od niže navedenih područja:</text:p>
          <text:list text:continue-numbering="true">
            <text:list-item>
              <text:p text:style-name="P36">Azure</text:p>
            </text:list-item>
            <text:list-item>
              <text:p text:style-name="P37">SQL (koncept, vokabular, sintaksa)</text:p>
            </text:list-item>
            <text:list-item>
              <text:p text:style-name="P38">Microsoft SQL Administracija</text:p>
            </text:list-item>
            <text:list-item>
              <text:p text:style-name="P39">Poznavanje nekog identity rješenja</text:p>
            </text:list-item>
          </text:list>
        </text:list-item>
      </text:list>
      <text:p text:style-name="P40"/>
      <text:p text:style-name="P41"><text:span text:style-name="T42">Ako odabereš Span, čeka<text:s/></text:span><text:span text:style-name="T43">te:</text:span></text:p>
      <text:list text:style-name="LFO4" text:continue-numbering="true">
        <text:list-item>
          <text:p text:style-name="P44">Tim vrhunskih stručnjaka i izvrsna podrška i sinergija cijele organizacije</text:p>
        </text:list-item>
        <text:list-item>
          <text:p text:style-name="P45">Rad na velikim i zahtjevnim internacionalnim projektima</text:p>
        </text:list-item>
        <text:list-item>
          <text:p text:style-name="P46">Okolina i kultura koja potiče osobni i timski razvoj</text:p>
        </text:list-item>
        <text:list-item>
          <text:p text:style-name="P47">Mogućnost za stručno usavršavanje i napredovanje</text:p>
        </text:list-item>
        <text:list-item>
          <text:p text:style-name="P48">Mogućnost polaganja<text:s/>certifikata</text:p>
        </text:list-item>
        <text:list-item>
          <text:p text:style-name="P49">Odlična timska atmosfera usmjerena ka uspjehu tima i kompanije</text:p>
        </text:list-item>
        <text:list-item>
          <text:p text:style-name="P50">Niz dodatnih benefita poput mogućnosti rada od kuće, Multisport kartice, dodatnih slobodnih dana, pogodnosti za djecu zaposlenika i dr.</text:p>
        </text:list-item>
      </text:list>
      <text:p text:style-name="P51"/>
      <text:p text:style-name="P52"/>
      <text:p text:style-name="P53"><text:span text:style-name="T54">How to Apply:</text:span></text:p>
      <text:p text:style-name="P55"><text:span text:style-name="T56">Please submit your<text:s/></text:span><text:span text:style-name="T57">application through the following link:<text:s/></text:span><text:a xlink:href="https://careers.span.eu/jobs/system-engineeradministrator-mf-qMA" office:target-frame-name="_top" xlink:show="replace"><text:span text:style-name="T58">System Engineer/Administrator - m/f - Spa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Ana Cesar (Span)</meta:initial-creator>
    <dc:creator>Marta Ana Cesar (Span)</dc:creator>
    <meta:creation-date>2022-05-25T12:51:00Z</meta:creation-date>
    <dc:date>2022-05-25T13:15:00Z</dc:date>
    <meta:template xlink:href="Normal" xlink:type="simple"/>
    <meta:editing-cycles>7</meta:editing-cycles>
    <meta:editing-duration>PT420S</meta:editing-duration>
    <meta:document-statistic meta:page-count="2" meta:paragraph-count="6" meta:word-count="510" meta:character-count="3416" meta:row-count="24" meta:non-whitespace-character-count="2912"/>
  </office:meta>
</office:document-meta>
</file>